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7A000000307F574ED3C43C4E4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Jost*" svg:font-family="Jost*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Ysabeau" svg:font-family="Ysabeau"/>
    <style:font-face style:name="Ysabeau SC" svg:font-family="'Ysabeau SC'"/>
  </office:font-face-decls>
  <office:automatic-styles>
    <style:style style:name="P1" style:family="paragraph" style:master-page-name="First_20_Page">
      <style:paragraph-properties style:page-number="auto"/>
    </style:style>
    <style:style style:name="P2" style:family="paragraph">
      <loext:graphic-properties draw:fill="solid" draw:fill-color="#0062c4"/>
    </style:style>
    <style:style style:name="P3" style:family="paragraph">
      <loext:graphic-properties draw:fill="solid" draw:fill-color="#0062c4"/>
      <style:paragraph-properties style:writing-mode="lr-tb"/>
    </style:style>
    <style:style style:name="T1" style:family="text">
      <style:text-properties officeooo:rsid="003c6ba2"/>
    </style:style>
    <style:style style:name="T2" style:family="text">
      <style:text-properties officeooo:rsid="005d30c4"/>
    </style:style>
    <style:style style:name="fr1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style style:name="gr1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1" draw:style-name="gr1" draw:text-style-name="P2" svg:width="1.251cm" svg:height="29.701cm" svg:x="0cm" svg:y="0cm">
        <text:p/>
        <draw:enhanced-geometry svg:viewBox="0 0 21600 21600" draw:type="rectangle" draw:enhanced-path="M 0 0 L 21600 0 21600 21600 0 21600 0 0 Z N"/>
      </draw:custom-shape>
      <text:p text:style-name="Heading">Recettes en haïku</text:p>
      <text:h text:style-name="Heading_20_1" text:outline-level="1">Salé</text:h>
      <text:h text:style-name="Heading_20_2" text:outline-level="2">Chicons braisés</text:h>
      <text:p text:style-name="texte_20_intro">Braiser les chicons</text:p>
      <text:p text:style-name="texte_20_intro">Huile, sel, poêle, lardons</text:p>
      <text:p text:style-name="texte_20_intro">C’est tout et c’est bon</text:p>
      <text:h text:style-name="Heading_20_2" text:outline-level="2">Riz pilaf</text:h>
      <text:p text:style-name="texte_20_intro">Du riz bien rincé</text:p>
      <text:p text:style-name="texte_20_intro">Doré, huile et oignon</text:p>
      <text:p text:style-name="texte_20_intro">Eau deux et demi</text:p>
      <text:h text:style-name="Heading_20_2" text:outline-level="2">Soupe de légumes</text:h>
      <text:p text:style-name="texte_20_intro">Légume, deux tiers</text:p>
      <text:p text:style-name="texte_20_intro">Patates un tiers, eau, sel</text:p>
      <text:p text:style-name="texte_20_intro">Cuire, crème, mixer</text:p>
      <text:h text:style-name="Heading_20_2" text:outline-level="2">Frites</text:h>
      <text:p text:style-name="texte_20_intro">Patates coupées</text:p>
      <text:p text:style-name="texte_20_intro">En bâtons, dans huile chaude</text:p>
      <text:p text:style-name="texte_20_intro">Seront bien dorées</text:p>
      <text:h text:style-name="Heading_20_1" text:outline-level="1">Sucré</text:h>
      <text:h text:style-name="Heading_20_2" text:outline-level="2">Tarte aux pommes</text:h>
      <text:p text:style-name="texte_20_intro">Pommes bien coupées</text:p>
      <text:p text:style-name="texte_20_intro">Sur pâte brisée jetées</text:p>
      <text:p text:style-name="texte_20_intro">Au four sont cuites</text:p>
      <text:h text:style-name="Heading_20_2" text:outline-level="2">Compote de fruits</text:h>
      <text:p text:style-name="texte_20_intro">Laver, éplucher</text:p>
      <text:p text:style-name="texte_20_intro">Couper, dans casserole</text:p>
      <text:p text:style-name="texte_20_intro">Ajouter eau et cuire</text:p>
      <text:h text:style-name="Heading_20_1" text:outline-level="1">Pâtes</text:h>
      <text:h text:style-name="Heading_20_2" text:outline-level="2">Pâte brisée</text:h>
      <text:p text:style-name="texte_20_intro">Farine, beurre</text:p>
      <text:p text:style-name="texte_20_intro">Mélanger et bien pétrir</text:p>
      <text:p text:style-name="texte_20_intro">Eau si nécessaire</text:p>
      <text:h text:style-name="Heading_20_2" text:outline-level="2"><text:soft-page-break/>Crêpes</text:h>
      <text:p text:style-name="texte_20_intro">Farine plus eau</text:p>
      <text:p text:style-name="texte_20_intro">Ajouter œufs, lait, beurre</text:p>
      <text:p text:style-name="texte_20_intro">À la poêle cuire</text:p>
      <text:h text:style-name="Heading_20_1" text:outline-level="1">Sauces</text:h>
      <text:h text:style-name="Heading_20_2" text:outline-level="2">Mayonnaise</text:h>
      <text:p text:style-name="texte_20_intro">Jaunes d’œufs frais</text:p>
      <text:p text:style-name="texte_20_intro">Vinaigre et puis huile</text:p>
      <text:p text:style-name="texte_20_intro">Bien émulsionner</text:p>
      <text:h text:style-name="Heading_20_2" text:outline-level="2">Vinaigrette</text:h>
      <text:p text:style-name="texte_20_intro">Vinaigre, huile</text:p>
      <text:p text:style-name="texte_20_intro">Moutarde, échalotes</text:p>
      <text:p text:style-name="texte_20_intro">Tout bien mélang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Jost*" svg:font-family="Jost*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Ysabeau" svg:font-family="Ysabeau"/>
    <style:font-face style:name="Ysabeau SC" svg:font-family="'Ysabeau SC'"/>
  </office:font-face-decls>
  <office:styles>
    <draw:fill-image draw:name="arriere-plan_25_20cv_25_20barres_25_20bleues" draw:display-name="arriere-plan%20cv%20barres%20bleues" xlink:href="Pictures/100000010000017A000000307F574ED3C43C4E45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Ysabeau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Ysabeau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2pt"/>
    </style:style>
    <style:style style:name="Heading" style:family="paragraph" style:parent-style-name="Standard" style:next-style-name="Subtitle" style:class="text" style:master-page-name="">
      <style:paragraph-properties fo:margin-left="2cm" fo:margin-right="0cm" fo:margin-top="0cm" fo:margin-bottom="0.3cm" style:contextual-spacing="false" fo:text-align="start" style:justify-single-word="false" fo:text-indent="0cm" style:auto-text-indent="false" style:page-number="auto" fo:keep-with-next="always"/>
      <style:text-properties fo:font-variant="small-caps" fo:color="#0062c4" loext:opacity="100%" style:font-name="Ysabeau SC" fo:font-family="'Ysabeau SC'" fo:font-size="18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101cm" style:contextual-spacing="false" fo:line-height="115%" fo:text-align="justify" style:justify-single-word="false" fo:text-indent="0cm" style:auto-text-indent="false" fo:padding="0.049cm" fo:border="non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e_20_intro" style:default-outline-level="1" style:class="text" style:master-page-name="">
      <loext:graphic-properties draw:fill="bitmap" draw:fill-color="#0062c4" draw:fill-image-name="arriere-plan_25_20cv_25_20barres_25_20bleues" draw:fill-image-width="0cm" draw:fill-image-height="0cm" style:repeat="no-repeat" draw:fill-image-ref-point-x="0%" draw:fill-image-ref-point-y="0%" draw:fill-image-ref-point="bottom-left"/>
      <style:paragraph-properties fo:margin-left="0cm" fo:margin-right="0cm" fo:margin-top="0.52cm" fo:margin-bottom="0.199cm" style:contextual-spacing="false" fo:text-align="start" style:justify-single-word="false" fo:text-indent="0.101cm" style:auto-text-indent="false" style:page-number="auto" fo:padding="0cm" fo:border-left="none" fo:border-right="none" fo:border-top="none" fo:border-bottom="1.81pt solid #0062c4">
        <style:background-image xlink:href="Pictures/100000010000017A000000307F574ED3C43C4E45.png" xlink:type="simple" xlink:actuate="onLoad" style:position="bottom left" style:repeat="no-repeat"/>
      </style:paragraph-properties>
      <style:text-properties fo:font-variant="small-caps" fo:color="#e8e8e8" loext:opacity="100%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e_20_intro" style:default-outline-level="2" style:class="text" style:master-page-name="">
      <loext:graphic-properties draw:fill="none" draw:fill-color="#729fcf"/>
      <style:paragraph-properties fo:margin-left="0.101cm" fo:margin-right="0cm" fo:margin-top="0.199cm" fo:margin-bottom="0.101cm" style:contextual-spacing="false" fo:text-align="start" style:justify-single-word="false" fo:text-indent="0.101cm" style:auto-text-indent="false" style:page-number="auto" fo:background-color="transparent" fo:padding="0cm" fo:border="none">
        <style:tab-stops>
          <style:tab-stop style:position="18.5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loext:graphic-properties draw:fill="none" draw:fill-color="#729fcf"/>
      <style:paragraph-properties fo:margin-top="0.22cm" fo:margin-bottom="0.109cm" style:contextual-spacing="false" fo:background-color="transparent"/>
      <style:text-properties fo:font-variant="normal" fo:text-transform="none" style:use-window-font-color="true" loext:opacity="0%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loext:graphic-properties draw:fill="none" draw:fill-color="#729fcf"/>
      <style:paragraph-properties fo:margin-top="0.22cm" fo:margin-bottom="0.109cm" style:contextual-spacing="false" fo:text-align="start" style:justify-single-word="false" fo:background-color="transparent"/>
      <style:text-properties fo:font-variant="normal" fo:text-transform="none" style:use-window-font-color="true" loext:opacity="0%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loext:graphic-properties draw:fill="none" draw:fill-color="#729fcf"/>
      <style:paragraph-properties fo:margin-top="0.12cm" fo:margin-bottom="0.011cm" style:contextual-spacing="false" fo:text-align="start" style:justify-single-word="false" fo:background-color="transparent"/>
      <style:text-properties fo:font-variant="normal" fo:text-transform="none" style:use-window-font-color="true" loext:opacity="0%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31cm" fo:margin-bottom="1.88cm" style:contextual-spacing="false" fo:text-align="start" style:justify-single-word="false"/>
      <style:text-properties fo:font-variant="normal" fo:text-transform="none" style:use-window-font-color="true" loext:opacity="0%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99cm" style:contextual-spacing="false" fo:text-align="start" style:justify-single-word="false" fo:text-indent="0cm" style:auto-text-indent="false"/>
      <style:text-properties fo:font-size="11pt"/>
    </style:style>
    <style:style style:name="contenu_20_de_20_cadre_20_titre" style:display-name="contenu de cadre titre" style:family="paragraph" style:parent-style-name="Frame_20_contents">
      <loext:graphic-properties draw:fill="solid" draw:fill-color="#666666"/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#666666"/>
      <style:text-properties fo:font-variant="small-caps" fo:color="#ffffff" loext:opacity="100%" officeooo:rsid="00311af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puce_20_cv" style:class="list">
      <style:paragraph-properties fo:margin-left="1.469cm" fo:margin-right="0cm" fo:margin-top="0cm" fo:margin-bottom="0.21cm" style:contextual-spacing="true" fo:text-indent="-0.64cm" style:auto-text-indent="false" fo:padding="0.049cm" fo:border="none">
        <style:tab-stops>
          <style:tab-stop style:position="7.999cm" style:leader-style="dotted" style:leader-text=".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2cm" fo:margin-right="0cm" fo:margin-top="0cm" fo:margin-bottom="0.212cm" style:contextual-spacing="false" fo:text-indent="0cm" style:auto-text-indent="false"/>
    </style:style>
    <style:style style:name="corps_20_de_20_texte_20_bordure_20_bas" style:display-name="corps de texte bordure bas" style:family="paragraph" style:parent-style-name="Text_20_body" style:master-page-name="">
      <style:paragraph-properties fo:margin-left="0.101cm" fo:margin-right="0.101cm" fo:keep-together="always" fo:text-indent="0cm" style:auto-text-indent="false" style:page-number="auto" fo:padding="0.049cm" fo:border-left="none" fo:border-right="none" fo:border-top="none" fo:border-bottom="0.11pt solid #0062c4"/>
      <style:text-properties officeooo:rsid="0034d08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end" style:justify-single-word="false" fo:text-indent="0.3cm" style:auto-text-indent="false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color="#e8e8e8" loext:opacity="100%" fo:font-size="11pt"/>
    </style:style>
    <style:style style:name="texte_20_intro" style:display-name="texte intro" style:family="paragraph" style:parent-style-name="Text_20_body">
      <style:paragraph-properties fo:margin-left="2cm" fo:margin-right="0cm" fo:margin-top="0.199cm" fo:margin-bottom="0.101cm" style:contextual-spacing="true" fo:line-height="120%" fo:text-indent="0cm" style:auto-text-indent="false"/>
    </style:style>
    <style:style style:name="Internet_20_link" style:display-name="Internet link" style:family="text">
      <style:text-properties style:text-underline-style="none"/>
    </style:style>
    <style:style style:name="Footnote_20_Symbol" style:display-name="Footnote Symbol" style:family="text">
      <style:text-properties style:font-name="Carlito2" fo:font-family="Carlito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Carlito2" fo:font-family="Carlito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062c4" loext:opacity="100%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text-underline-style="none"/>
    </style:style>
    <style:style style:name="Index_20_Link" style:display-name="Index Link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ndnote_20_Symbol" style:display-name="Endnote Symbol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Line_20_numbering" style:display-name="Line numbering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Main_20_index_20_entry" style:display-name="Main index entry" style:family="text">
      <style:text-properties style:font-name="Carlito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Numbering_20_Symbols" style:display-name="Numbering Symbol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mphasis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style="normal" fo:font-weight="bold"/>
    </style:style>
    <style:style style:name="Endnote_20_anchor" style:display-name="End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Definition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Carlito2" fo:font-family="Carlito" style:font-style-name="Normal" style:font-family-generic="swiss" style:font-pitch="variable" fo:font-size="14pt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coordonnées" style:display-name="cadre coordonnées" style:family="graphic" style:parent-style-name="Frame">
      <style:graphic-properties svg:width="4.821cm" svg:height="5.001cm" svg:x="15cm" svg:y="1.6cm" fo:margin-left="0.199cm" fo:margin-right="0.6cm" fo:margin-top="0.199cm" fo:margin-bottom="0.101cm" style:protect="size position" style:wrap="left" style:number-wrapped-paragraphs="no-limit" style:wrap-contour="false" style:vertical-pos="from-top" style:vertical-rel="page" style:horizontal-pos="from-left" style:horizontal-rel="page" fo:background-color="#d0d0d0" style:background-transparency="0%" draw:fill="solid" draw:fill-color="#d0d0d0" draw:opacity="100%" fo:padding="0cm" fo:border="none" draw:wrap-influence-on-position="once-concurrent" loext:allow-overlap="true" draw:textarea-vertical-align="top"/>
    </style:style>
    <style:style style:name="cadre_20_entête" style:display-name="cadre entête" style:family="graphic" style:parent-style-name="Frame">
      <style:graphic-properties svg:width="0.875cm" fo:min-height="9.347cm" svg:x="-1.011cm" svg:y="-1.799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#0062c4" style:background-transparency="0%" draw:fill="solid" draw:fill-color="#0062c4" draw:opacity="100%" fo:padding="0.15cm" fo:border="none" loext:writing-mode="bt-lr" draw:wrap-influence-on-position="once-concurrent" loext:allow-overlap="true" draw:textarea-vertical-align="top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cv" style:display-name="puce cv">
      <text:list-level-style-bullet text:level="1" text:style-name="Bullet_20_Symbols" loext:num-list-format="%1%" text:bullet-char="▸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P1" style:family="paragraph">
      <loext:graphic-properties draw:fill="solid" draw:fill-color="#0062c4"/>
      <style:paragraph-properties style:writing-mode="lr-tb"/>
    </style:style>
    <style:style style:name="MT1" style:family="text">
      <style:text-properties officeooo:rsid="003c6ba2"/>
    </style:style>
    <style:style style:name="Mfr1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style style:name="Mgr1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6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Entête" text:anchor-type="paragraph" svg:x="-1.011cm" svg:y="-1.799cm" svg:width="0.87cm" svg:height="18cm" draw:z-index="2"><draw:text-box><text:p text:style-name="Header"><text:title>Recettes en haïku</text:title><text:s/>― <text:span text:style-name="MT1">page </text:span><text:span text:style-name="MT1"><text:page-number text:select-page="current">2</text:page-number></text:span><text:span text:style-name="MT1"> / </text:span><text:span text:style-name="MT1"><text:page-count>2</text:page-count></text:span></text:p></draw:text-box></draw:frame><draw:custom-shape text:anchor-type="paragraph" draw:z-index="0" draw:name="Forme1_0" draw:style-name="Mgr1" draw:text-style-name="MP1" svg:width="1.251cm" svg:height="29.701cm" svg:x="-1.199cm" svg:y="-1.799cm"><text:p/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10:34:53.578112225</meta:creation-date>
    <meta:editing-cycles>20</meta:editing-cycles>
    <meta:editing-duration>PT1H55M46S</meta:editing-duration>
    <meta:generator>LibreOffice/7.4.1.2$Linux_X86_64 LibreOffice_project/3c58a8f3a960df8bc8fd77b461821e42c061c5f0</meta:generator>
    <dc:title>Recettes en haïku</dc:title>
    <meta:initial-creator>Isabelle Dutailly</meta:initial-creator>
    <dc:date>2022-09-20T16:22:54.228664901</dc:date>
    <dc:creator>Isabelle Dutailly</dc:creator>
    <meta:document-statistic meta:table-count="0" meta:image-count="0" meta:object-count="0" meta:page-count="2" meta:paragraph-count="46" meta:word-count="135" meta:character-count="767" meta:non-whitespace-character-count="678"/>
    <meta:user-defined meta:name="Droits">Licence cc by-sa</meta:user-defined>
    <meta:user-defined meta:name="URL">http://numericoach.net</meta:user-defined>
    <meta:template xlink:type="simple" xlink:actuate="onRequest" xlink:title="cv barres bleues" xlink:href="../../Modèles/Documents/cv%20barres%20bleues.ott" meta:date="2022-09-20T10:34:52.299962598"/>
  </office:meta>
</office:document-meta>
</file>